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a8bb8" style:font-name-complex="Arial" style:font-size-complex="11pt"/>
    </style:style>
    <style:style style:name="P5" style:family="paragraph" style:parent-style-name="EXPEDIENTE">
      <style:text-properties style:font-name="Verdana1" officeooo:paragraph-rsid="000e7e9f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1326c8" style:font-size-asian="13pt" style:font-weight-asian="bold" style:font-name-complex="Arial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1326c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391d" style:font-name-complex="Verdana1"/>
    </style:style>
    <style:style style:name="T3" style:family="text">
      <style:text-properties officeooo:rsid="000e8e51" style:font-name-complex="Verdana1"/>
    </style:style>
    <style:style style:name="T4" style:family="text">
      <style:text-properties officeooo:rsid="000fbb0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391d" style:font-name-complex="Arial" style:font-size-complex="11pt"/>
    </style:style>
    <style:style style:name="T7" style:family="text">
      <style:text-properties officeooo:rsid="000d391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d391d" style:font-weight-asian="bold" style:font-weight-complex="bold"/>
    </style:style>
    <style:style style:name="T10" style:family="text">
      <style:text-properties fo:font-weight="bold" officeooo:rsid="0011cf62" style:font-weight-asian="bold" style:font-weight-complex="bold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d391d" style:font-weight-asian="bold" style:font-name-complex="Verdana1" style:font-weight-complex="bold"/>
    </style:style>
    <style:style style:name="T13" style:family="text">
      <style:text-properties fo:font-weight="normal" officeooo:rsid="00275065" style:font-weight-asian="normal" style:font-name-complex="Verdana1" style:font-weight-complex="normal"/>
    </style:style>
    <style:style style:name="T14" style:family="text">
      <style:text-properties fo:font-weight="normal" officeooo:rsid="0027d2f6" style:font-weight-asian="normal" style:font-name-complex="Verdana1" style:font-weight-complex="normal"/>
    </style:style>
    <style:style style:name="T15" style:family="text">
      <style:text-properties fo:font-weight="normal" officeooo:rsid="0028cd3a" style:font-weight-asian="normal" style:font-name-complex="Verdana1" style:font-weight-complex="normal"/>
    </style:style>
    <style:style style:name="T16" style:family="text">
      <style:text-properties fo:font-weight="normal" officeooo:rsid="000d391d" style:font-weight-asian="normal" style:font-weight-complex="normal"/>
    </style:style>
    <style:style style:name="T17" style:family="text">
      <style:text-properties officeooo:rsid="0011cf62"/>
    </style:style>
    <style:style style:name="T18" style:family="text">
      <style:text-properties officeooo:rsid="000efba0"/>
    </style:style>
    <style:style style:name="T19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5"><text:span text:style-name="T1">La Comisión de Obras y Servicios Públicos ha considerado el Proyecto de Comunicación, Expediente </text:span><text:span text:style-name="T11">Nº </text:span><text:span text:style-name="T12">28829 -100%-</text:span><text:span text:style-name="T1">, de l</text:span><text:span text:style-name="T4">os</text:span><text:span text:style-name="T1"> diputado</text:span><text:span text:style-name="T4">s</text:span><text:span text:style-name="T1"> </text:span><text:span text:style-name="T2">KAHLOW </text:span><text:span text:style-name="T3">y VEGA</text:span><text:span text:style-name="T2">, </text:span><text:span text:style-name="T13">por el cual se solicita a la Dirección Provincial </text:span><text:span text:style-name="T14">de Vialidad, disponga asistir a la Comuna de Santa María Norte, departamento Las Colonias, con todo</text:span><text:span text:style-name="T15">s</text:span><text:span text:style-name="T14"> lo</text:span><text:span text:style-name="T15">s medios</text:span><text:span text:style-name="T14"> necesario</text:span><text:span text:style-name="T15">s</text:span><text:span text:style-name="T14"> para reparar la Ruta Provincial Nº 67 S en el tramo paraje las 4A y la Ruta Provincial Nº 10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8">PROYECTO DE COMUNICACIÓN </text:p>
      <text:p text:style-name="Preformatted_20_Text"/>
      <text:p text:style-name="P7">La Cámara de Diputados de la Provincia de Santa Fe <text:span text:style-name="T7">vería</text:span><text:span text:style-name="T9"> </text:span><text:span text:style-name="T16">con agrado que el Poder Ejecutivo a través del organismo que corresponda,</text:span><text:span text:style-name="T9"> </text:span>asista a <text:span text:style-name="T7">l</text:span>a Comuna de Santa María Norte, <text:span text:style-name="T17">Departamento Las Colonias </text:span>con maquinarias, personal y materiales necesario con el ﬁn de realizar las obras necesarias para la reparación de la Ruta Provincial <text:span text:style-name="T8">N° 67</text:span><text:span text:style-name="T10">s</text:span> en el tramo paraje las 4A y la Ruta Provincial N° 10, en la imperiosa necesidad de restablecer la infraestructura vial rural y que permita el normal transito en la misma. Asimismo se solicita la ejecución del desplazamiento‘ de los alambrados para el ensanchamiento <text:span text:style-name="T7">definitivo</text:span> de los últimos 4 (cuatro) kilómetros de la Ruta Provincial <text:span text:style-name="T8">N° 67</text:span><text:span text:style-name="T10">s</text:span>, previos a <text:span text:style-name="T7">l</text:span>a intersección con la Ruta Provincial N° 10, obra que fue paralizada en el año 2010. </text:p>
      <text:p text:style-name="Preformatted_20_Text"/>
      <text:p text:style-name="P9"><text:s/></text:p>
      <text:p text:style-name="P12"><text:span text:style-name="T1">SALA DE COMISIÓN</text:span>, <text:span text:style-name="T18">30</text:span><text:span text:style-name="T19"> DE </text:span><text:span text:style-name="T18">JULIO</text:span><text:span text:style-name="T19"> DEL 2014.-</text:span></text:p>
      <text:p text:style-name="P11">FIRMANTES: LACAVA, PANELLA, MASCIOLI <text:span text:style-name="T18">y </text:span>VEGA.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50S</meta:editing-duration>
    <meta:editing-cycles>31</meta:editing-cycles>
    <meta:print-date>2014-06-03T09:03:39</meta:print-date>
    <dc:date>2014-07-31T09:07:05</dc:date>
    <meta:document-statistic meta:table-count="0" meta:image-count="1" meta:object-count="0" meta:page-count="1" meta:paragraph-count="8" meta:word-count="257" meta:character-count="1542" meta:non-whitespace-character-count="128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